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section text:style-name="Sect1" text:name="documentInfinityViewer-1260-page_25">
        <text:section text:style-name="Sect1" text:name="block_491000">
          <text:p text:style-name="P4"><text:bookmark text:name="p_45611406"/>Приложение N 9<text:span text:style-name="T1"> 1 <text:line-break/></text:span>к <text:a xlink:type="simple" xlink:href="https://internet.garant.ru/#/document/187740/entry/4000" text:style-name="Internet_20_link" text:visited-style-name="Visited_20_Internet_20_Link">Правилам</text:a> технологического<text:line-break/>присоединения энергопринимающих<text:line-break/>устройств потребителей<text:line-break/>электрической энергии, объектов<text:line-break/>по производству электрической<text:line-break/>энергии, а также объектов<text:line-break/>электросетевого хозяйства,<text:line-break/>принадлежащих сетевым организациям<text:line-break/>и иным лицам, к электрическим сетям<text:line-break/>(с изменениями от 30 июня 2022 г.)</text:p>
          <text:p text:style-name="P1"><text:bookmark text:name="p_35606468"/><text:s text:c="29"/>ТИПОВОЙ ДОГОВОР</text:p>
          <text:p text:style-name="P1"><text:bookmark text:name="p_9609312"/><text:s text:c="13"/>об осуществлении технологического присоединения</text:p>
          <text:p text:style-name="P1"><text:bookmark text:name="p_35606469"/><text:s text:c="28"/>к электрическим сетям</text:p>
          <text:p text:style-name="P1"><text:bookmark text:name="p_35606470"/><text:s text:c="11"/>(для юридических лиц или индивидуальных предпринимателей</text:p>
          <text:p text:style-name="P1"><text:bookmark text:name="p_35606471"/><text:s text:c="11"/>в целях технологического присоединения энергопринимающих</text:p>
          <text:p text:style-name="P1"><text:bookmark text:name="p_35606472"/><text:s text:c="8"/>устройств, максимальная мощность которых составляет до 15 кВт</text:p>
          <text:p text:style-name="P1"><text:bookmark text:name="p_35606473"/><text:s text:c="10"/>включительно (с учетом ранее присоединенных в данной точке</text:p>
          <text:p text:style-name="P1"><text:bookmark text:name="p_35606474"/><text:s text:c="9"/>присоединения энергопринимающих устройств), и (или) объектов</text:p>
          <text:p text:style-name="P1"><text:bookmark text:name="p_35606475"/><text:s text:c="29"/>микрогенерации)</text:p>
          <text:p text:style-name="P1"><text:bookmark text:name="p_35606476"/><text:s text:c="2"/>___________________________ <text:s text:c="13"/>"___" ________________ 20 г.</text:p>
          <text:p text:style-name="P1"><text:bookmark text:name="p_35606477"/><text:s text:c="2"/>(место заключения договора) <text:s text:c="14"/>(дата заключения договора)</text:p>
          <text:p text:style-name="P1"><text:bookmark text:name="p_51081"/>________________________________________________________________________,</text:p>
          <text:p text:style-name="P1"><text:bookmark text:name="p_50024"/><text:s text:c="18"/>(наименование сетевой организации)</text:p>
          <text:p text:style-name="P1"><text:bookmark text:name="p_4004531"/>именуемая в дальнейшем сетевой организацией, в лице _____________________</text:p>
          <text:p text:style-name="P1"><text:bookmark text:name="p_198705"/>________________________________________________________________________,</text:p>
          <text:p text:style-name="P1"><text:bookmark text:name="p_35606478"/><text:s text:c="18"/>(должность, фамилия, имя, отчество)</text:p>
          <text:p text:style-name="P1"><text:bookmark text:name="p_1796420"/>действующего на основании ______________________________________________,</text:p>
          <text:p text:style-name="P1"><text:bookmark text:name="p_35606479"/><text:s text:c="30"/>(наименование и реквизиты документа)</text:p>
          <text:p text:style-name="P1"><text:bookmark text:name="p_35606480"/>с одной стороны, и _____________________________________________________,</text:p>
          <text:p text:style-name="P1"><text:bookmark text:name="p_35606481"/><text:s text:c="19"/>(полное наименование юридического лица, номер записи в</text:p>
          <text:p text:style-name="P1"><text:bookmark text:name="p_35606482"/><text:s text:c="23"/>Едином государственном реестре юридических лиц с</text:p>
          <text:p text:style-name="P1"><text:bookmark text:name="p_35606483"/><text:s text:c="20"/>указанием фамилии, имени, отчества лица, действующего</text:p>
          <text:p text:style-name="P1"><text:bookmark text:name="p_35606484"/><text:s text:c="22"/>от имени этого юридического лица, наименования и</text:p>
          <text:p text:style-name="P1"><text:bookmark text:name="p_35606485"/><text:s text:c="16"/>реквизитов документа, на основании которого он действует,</text:p>
          <text:p text:style-name="P1"><text:bookmark text:name="p_35606486"/><text:s text:c="24"/>либо фамилия, имя, отчество индивидуального</text:p>
          <text:p text:style-name="P1"><text:bookmark text:name="p_35606487"/><text:s text:c="19"/>предпринимателя, номер записи в Едином государственном</text:p>
          <text:p text:style-name="P1"><text:bookmark text:name="p_35606488"/><text:s text:c="22"/>реестре индивидуальных предпринимателей и дата ее</text:p>
          <text:p text:style-name="P1"><text:bookmark text:name="p_35606489"/><text:s text:c="39"/>внесения в реестр)</text:p>
          <text:p text:style-name="P1"><text:bookmark text:name="p_35606490"/>именуемый в дальнейшем заявителем, с <text:s/>другой <text:s/>стороны, <text:s/>вместе <text:s/>именуемые</text:p>
          <text:p text:style-name="P1"><text:bookmark text:name="p_35606491"/>сторонами, заключили настоящий договор о нижеследующем:</text:p>
        </text:section>
      </text:section>
      <text:section text:style-name="Sect1" text:name="documentInfinityViewer-1260-page_26">
        <text:p text:style-name="P2"/>
        <text:section text:style-name="Sect1" text:name="block_491100">
          <text:p text:style-name="P1"><text:bookmark text:name="entry_491100"/><text:bookmark text:name="p_35606492"/><text:s text:c="29"/>I. Предмет договора</text:p>
          <text:section text:style-name="Sect1" text:name="block_491001">
            <text:p text:style-name="P1"><text:bookmark text:name="entry_491001"/><text:bookmark text:name="p_35606493"/><text:s text:c="5"/>1. По настоящему договору <text:s/>сетевая <text:s/>организация <text:s/>принимает <text:s/>на <text:s/>себя</text:p>
            <text:p text:style-name="P1"><text:bookmark text:name="p_35606494"/>обязательства <text:s text:c="3"/>по <text:s text:c="3"/>осуществлению <text:s text:c="3"/>технологического <text:s text:c="3"/>присоединения</text:p>
            <text:p text:style-name="P1"><text:bookmark text:name="p_35606495"/>энергопринимающих устройств и <text:s/>(или) <text:s/>объектов <text:s/>микрогенерации <text:s/>заявителя</text:p>
            <text:p text:style-name="P1"><text:bookmark text:name="p_35606496"/>(далее - технологическое присоединение) _________________________________</text:p>
            <text:p text:style-name="P1"><text:bookmark text:name="p_4005154"/>_________________________________________________________________________</text:p>
            <text:p text:style-name="P1"><text:bookmark text:name="p_35606497"/><text:s text:c="18"/>(наименование энергопринимающих устройств)</text:p>
            <text:p text:style-name="P1"><text:bookmark text:name="p_20322004"/>________________________________________________________________________,</text:p>
            <text:p text:style-name="P1"><text:bookmark text:name="p_35606498"/><text:s text:c="5"/>в том <text:s/>числе <text:s/>по <text:s/>обеспечению <text:s/>готовности <text:s/>объектов <text:s/>электросетевого</text:p>
            <text:p text:style-name="P1"><text:bookmark text:name="p_35606499"/>хозяйства (включая их <text:s/>проектирование, <text:s/>строительство, <text:s text:c="2"/>реконструкцию) к</text:p>
            <text:p text:style-name="P1"><text:bookmark text:name="p_35606500"/>присоединению энергопринимающих <text:s/>устройств, <text:s/>урегулированию <text:s text:c="2"/>отношений с</text:p>
            <text:p text:style-name="P1"><text:bookmark text:name="p_35606501"/>третьими <text:s/>лицами <text:s/>в <text:s/>случае <text:s/>необходимости <text:s/>строительства <text:s/>(модернизации)</text:p>
            <text:p text:style-name="P1"><text:bookmark text:name="p_35606502"/>такими <text:s/>лицами <text:s/>принадлежащих <text:s/>им <text:s/>объектов <text:s text:c="2"/>электросетевого <text:s text:c="2"/>хозяйства</text:p>
            <text:p text:style-name="P1"><text:bookmark text:name="p_35606503"/>(энергопринимающих <text:s/>устройств, <text:s/>объектов <text:s/>электроэнергетики), <text:s/>с <text:s text:c="2"/>учетом</text:p>
            <text:p text:style-name="P1"><text:bookmark text:name="p_35606504"/>следующих характеристик:</text:p>
            <text:p text:style-name="P1"><text:bookmark text:name="p_35606505"/><text:s text:c="5"/>максимальная <text:s/>мощность <text:s/>присоединяемых <text:s/>энергопринимающих <text:s/>устройств</text:p>
            <text:p text:style-name="P1"><text:bookmark text:name="p_35606506"/>________ (кВт);</text:p>
            <text:p text:style-name="P1"><text:bookmark text:name="p_35606507"/><text:s text:c="5"/>категория надежности ________;</text:p>
            <text:p text:style-name="P1"><text:bookmark text:name="p_35606508"/><text:soft-page-break/><text:s text:c="5"/>класс <text:s/>напряжения <text:s/>электрических <text:s/>сетей, <text:s/>к <text:s/>которым <text:s/>осуществляется</text:p>
            <text:p text:style-name="P1"><text:bookmark text:name="p_35606509"/>присоединение ________ (кВ);</text:p>
            <text:p text:style-name="P1"><text:bookmark text:name="p_4004695"/><text:s text:c="5"/>максимальная <text:s text:c="2"/>мощность <text:s text:c="2"/>ранее <text:s text:c="2"/>присоединенных <text:s text:c="2"/>энергопринимающих</text:p>
            <text:p text:style-name="P1"><text:bookmark text:name="p_35606510"/>устройств _________ (кВт)<text:a xlink:type="simple" xlink:href="https://internet.garant.ru/#/document/187740/entry/491111" text:style-name="Internet_20_link" text:visited-style-name="Visited_20_Internet_20_Link">1</text:a>;</text:p>
            <text:p text:style-name="P1"><text:bookmark text:name="p_35606511"/><text:s text:c="5"/>максимальная <text:s text:c="2"/>мощность <text:s text:c="2"/>присоединяемых <text:s text:c="2"/>объектов <text:s text:c="2"/>микрогенерации</text:p>
            <text:p text:style-name="P1"><text:bookmark text:name="p_35606512"/>_________ (кВт);</text:p>
            <text:p text:style-name="P1"><text:bookmark text:name="p_35606513"/><text:s text:c="5"/>максимальная мощность ранее присоединенных <text:s/>объектов <text:s/>микрогенерации</text:p>
            <text:p text:style-name="P1"><text:bookmark text:name="entry_4811334"/><text:bookmark text:name="p_35606514"/>_________ (кВт)<text:a xlink:type="simple" xlink:href="https://internet.garant.ru/#/document/187740/entry/491111" text:style-name="Internet_20_link" text:visited-style-name="Visited_20_Internet_20_Link">1</text:a>.</text:p>
            <text:p text:style-name="P1"><text:bookmark text:name="p_35606515"/><text:s text:c="5"/>Заявитель <text:s text:c="2"/>обязуется <text:s text:c="2"/>оплатить <text:s text:c="3"/>расходы <text:s text:c="3"/>на <text:s text:c="3"/>технологическое</text:p>
            <text:p text:style-name="P1"><text:bookmark text:name="p_51106"/>присоединение в соответствии с условиями настоящего договора.</text:p>
          </text:section>
          <text:section text:style-name="Sect1" text:name="block_491002">
            <text:p text:style-name="P1"><text:bookmark text:name="entry_491002"/><text:bookmark text:name="p_35606516"/><text:s text:c="5"/>2. Технологическое <text:s/>присоединение <text:s/>необходимо <text:s/>для <text:s/>электроснабжения</text:p>
            <text:p text:style-name="P1"><text:bookmark text:name="p_51313"/>_________________________________________________________________________</text:p>
            <text:p text:style-name="P1"><text:bookmark text:name="p_1796502"/>________________________________________________________________________,</text:p>
            <text:p text:style-name="P1"><text:bookmark text:name="p_35606517"/><text:s text:c="22"/>(наименование объектов заявителя)</text:p>
            <text:p text:style-name="P1"><text:bookmark text:name="p_51111"/>расположенных (которые будут располагаться) _____________________________</text:p>
            <text:p text:style-name="P1"><text:bookmark text:name="p_4004699"/>________________________________________________________________________.</text:p>
            <text:p text:style-name="P1"><text:bookmark text:name="p_35606518"/><text:s text:c="20"/>(место нахождения объектов заявителя)</text:p>
          </text:section>
          <text:section text:style-name="Sect1" text:name="block_491003">
            <text:p text:style-name="P1"><text:bookmark text:name="entry_491003"/><text:bookmark text:name="p_35606519"/><text:s text:c="5"/>3. Точка (точки) присоединения указана в <text:s/>технических <text:s/>условиях <text:s/>для</text:p>
            <text:p text:style-name="P1"><text:bookmark text:name="p_35606520"/>присоединения к электрическим <text:s/>сетям <text:s/>(далее <text:s/>- <text:s/>технические <text:s text:c="2"/>условия) и</text:p>
            <text:p text:style-name="P1"><text:bookmark text:name="p_35606521"/>располагается на расстоянии ______ метров<text:a xlink:type="simple" xlink:href="https://internet.garant.ru/#/document/187740/entry/491222" text:style-name="Internet_20_link" text:visited-style-name="Visited_20_Internet_20_Link">2</text:a> от границы участка <text:s/>заявителя,</text:p>
            <text:p text:style-name="P1"><text:bookmark text:name="p_35606522"/>на котором располагаются <text:s/>(будут <text:s/>располагаться) <text:s/>присоединяемые <text:s/>объекты</text:p>
            <text:p text:style-name="P1"><text:bookmark text:name="p_4004704"/>заявителя.</text:p>
          </text:section>
          <text:section text:style-name="Sect1" text:name="block_491004">
            <text:p text:style-name="P1"><text:bookmark text:name="entry_491004"/><text:bookmark text:name="p_35606523"/><text:s text:c="5"/>4. <text:s/>Технические <text:s/>условия <text:s/>являются <text:s/>неотъемлемой <text:s/>частью <text:s/>настоящего</text:p>
            <text:p text:style-name="P1"><text:bookmark text:name="p_51121"/>договора и приведены в приложении.</text:p>
            <text:p text:style-name="P1"><text:bookmark text:name="p_35606524"/><text:s text:c="5"/>Срок действия технических условий составляет _______ года (лет)<text:a xlink:type="simple" xlink:href="https://internet.garant.ru/#/document/187740/entry/491333" text:style-name="Internet_20_link" text:visited-style-name="Visited_20_Internet_20_Link">3</text:a> <text:s/>со</text:p>
            <text:p text:style-name="P1"><text:bookmark text:name="p_35606525"/>дня заключения настоящего договора.</text:p>
          </text:section>
          <text:section text:style-name="Sect1" text:name="block_491005">
            <text:p text:style-name="P1"><text:bookmark text:name="entry_491005"/><text:bookmark text:name="p_35606526"/><text:s text:c="5"/>5. Срок выполнения <text:s/>мероприятий <text:s/>по <text:s/>технологическому <text:s/>присоединению</text:p>
            <text:p text:style-name="P1"><text:bookmark text:name="p_35606527"/>составляет <text:s/>__________ со дня заключения настоящего договора.</text:p>
          </text:section>
        </text:section>
        <text:section text:style-name="Sect1" text:name="block_491200">
          <text:p text:style-name="P1"><text:bookmark text:name="entry_491200"/><text:bookmark text:name="p_35606528"/><text:s text:c="28"/>II. Обязанности сторон</text:p>
          <text:section text:style-name="Sect1" text:name="block_491006">
            <text:p text:style-name="P1"><text:bookmark text:name="entry_491006"/><text:bookmark text:name="p_35606529"/><text:s text:c="5"/>6. Сетевая организация обязуется:</text:p>
            <text:p text:style-name="P1"><text:bookmark text:name="p_35606530"/><text:s text:c="5"/>надлежащим образом исполнить обязательства по настоящему договору, в</text:p>
            <text:p text:style-name="P1"><text:bookmark text:name="p_35606531"/>том числе по выполнению возложенных на сетевую организацию мероприятий по</text:p>
            <text:p text:style-name="P1"><text:bookmark text:name="p_35606532"/>технологическому присоединению (включая урегулирование отношений с <text:s/>иными</text:p>
            <text:p text:style-name="P1"><text:bookmark text:name="p_35606533"/>лицами) <text:s/>до <text:s/>границ <text:s/>участка, <text:s/>на <text:s/>котором <text:s text:c="2"/>расположены <text:s text:c="2"/>присоединяемые</text:p>
            <text:p text:style-name="P1"><text:bookmark text:name="p_35606534"/>энергопринимающие устройства и (или) <text:s/>объекты <text:s/>микрогенерации <text:s/>заявителя,</text:p>
            <text:p text:style-name="P1"><text:bookmark text:name="p_35606535"/>указанные в технических условиях;</text:p>
            <text:p text:style-name="P1"><text:bookmark text:name="entry_491063"/><text:bookmark text:name="p_35606536"/><text:s text:c="5"/>в течение ____ рабочих дней со дня <text:s/>уведомления <text:s/>заявителем <text:s/>сетевой</text:p>
            <text:p text:style-name="P1"><text:bookmark text:name="p_35606537"/>организации о выполнении <text:s/>им <text:s/>технических <text:s/>условий <text:s/>осуществить <text:s/>проверку</text:p>
            <text:p text:style-name="P1"><text:bookmark text:name="p_35606538"/>выполнения технических условий заявителем, провести с участием <text:s/>заявителя</text:p>
            <text:p text:style-name="P1"><text:bookmark text:name="p_35606539"/>осмотр (обследование) присоединяемых энергопринимающих устройств и <text:s/>(или)</text:p>
            <text:p text:style-name="P1"><text:bookmark text:name="p_35606540"/>объектов микрогенерации заявителя;</text:p>
            <text:p text:style-name="P1"><text:bookmark text:name="p_35606541"/><text:s text:c="5"/>не <text:s/>позднее <text:s/>________ <text:s/>рабочих <text:s/>дней <text:s/>со <text:s/>дня <text:s text:c="4"/>проведения осмотра</text:p>
            <text:p text:style-name="P1"><text:bookmark text:name="p_35606542"/>(обследования), <text:s/>указанного <text:s/>в <text:s/><text:a xlink:type="simple" xlink:href="https://internet.garant.ru/#/document/187740/entry/491063" text:style-name="Internet_20_link" text:visited-style-name="Visited_20_Internet_20_Link">абзаце <text:s/>третьем</text:a> <text:s/>настоящего <text:s text:c="4"/>пункта, с</text:p>
            <text:p text:style-name="P1"><text:bookmark text:name="p_35606543"/>соблюдением <text:s/>срока, <text:s/>установленного <text:s/><text:a xlink:type="simple" xlink:href="https://internet.garant.ru/#/document/187740/entry/491005" text:style-name="Internet_20_link" text:visited-style-name="Visited_20_Internet_20_Link">пунктом <text:s text:c="2"/>5</text:a> <text:s text:c="2"/>настоящего <text:s text:c="2"/>договора,</text:p>
            <text:p text:style-name="P1"><text:bookmark text:name="p_35606544"/>осуществить фактическое присоединение энергопринимающих устройств и (или)</text:p>
            <text:p text:style-name="P1"><text:bookmark text:name="p_35606545"/>объектов микрогенерации <text:s/>заявителя <text:s/>к <text:s/>электрическим <text:s/>сетям, <text:s/>фактический</text:p>
            <text:p text:style-name="P1"><text:bookmark text:name="p_35606546"/>прием (подачу) напряжения и мощности, составить при участии заявителя акт</text:p>
            <text:p text:style-name="P1"><text:bookmark text:name="p_35606547"/>об <text:s/>осуществлении <text:s/>технологического <text:s text:c="2"/>присоединения <text:s text:c="2"/>и <text:s text:c="4"/>направить его</text:p>
            <text:p text:style-name="P1"><text:bookmark text:name="p_35606548"/>заявителю.</text:p>
          </text:section>
          <text:section text:style-name="Sect1" text:name="block_491007">
            <text:p text:style-name="P1"><text:bookmark text:name="entry_491007"/><text:bookmark text:name="p_35606549"/><text:s text:c="5"/>7. <text:s/>Сетевая <text:s/>организация <text:s/>при <text:s/>невыполнении <text:s/>заявителем <text:s/>технических</text:p>
            <text:p text:style-name="P1"><text:bookmark text:name="p_35606550"/>условий в согласованный <text:s/>срок <text:s/>и <text:s/>наличии <text:s/>на <text:s/>дату <text:s/>окончания <text:s text:c="2"/>срока их</text:p>
            <text:p text:style-name="P1"><text:bookmark text:name="p_35606551"/>действия технической возможности технологического присоединения вправе по</text:p>
            <text:p text:style-name="P1"><text:bookmark text:name="p_35606552"/>обращению заявителя продлить срок действия технических условий. При <text:s/>этом</text:p>
            <text:p text:style-name="P1"><text:bookmark text:name="p_35606553"/>дополнительная плата не взимается.</text:p>
          </text:section>
          <text:section text:style-name="Sect1" text:name="block_491008">
            <text:p text:style-name="P1"><text:bookmark text:name="entry_491008"/><text:bookmark text:name="p_35606554"/><text:s text:c="5"/>8. Заявитель обязуется:</text:p>
            <text:p text:style-name="P1"><text:bookmark text:name="p_35606555"/><text:s text:c="5"/>надлежащим образом исполнить обязательства по настоящему договору, в</text:p>
            <text:p text:style-name="P1"><text:bookmark text:name="p_35606556"/>том <text:s/>числе <text:s/>по <text:s/>выполнению <text:s/>возложенных <text:s/>на <text:s/>заявителя <text:s text:c="4"/>мероприятий по</text:p>
            <text:p text:style-name="P1"><text:bookmark text:name="p_35606557"/>технологическому присоединению в <text:s/>пределах <text:s/>границ <text:s/>участка, <text:s/>на <text:s/>котором</text:p>
            <text:p text:style-name="P1"><text:bookmark text:name="p_35606558"/>расположены присоединяемые энергопринимающие устройства и <text:s/>(или) <text:s/>объекты</text:p>
            <text:p text:style-name="P1"><text:bookmark text:name="p_35606559"/>микрогенерации заявителя, указанные в технических условиях;</text:p>
            <text:p text:style-name="P1"><text:bookmark text:name="p_35606560"/><text:s text:c="5"/>после выполнения мероприятий <text:s/>по <text:s/>технологическому <text:s text:c="2"/>присоединению в</text:p>
            <text:p text:style-name="P1"><text:bookmark text:name="p_35606561"/>пределах <text:s text:c="2"/>границ <text:s text:c="2"/>участка <text:s text:c="2"/>заявителя, <text:s text:c="2"/>предусмотренных <text:s text:c="2"/>техническими</text:p>
            <text:p text:style-name="P1"><text:bookmark text:name="p_35606562"/>условиями, уведомить сетевую организацию о выполнении технических условий</text:p>
            <text:p text:style-name="P1"><text:bookmark text:name="p_35606563"/>и представить копии разделов <text:s/>проектной <text:s/>документации, <text:s/>предусматривающих</text:p>
            <text:p text:style-name="P1"><text:bookmark text:name="p_35606564"/><text:soft-page-break/>технические решения, обеспечивающие выполнение технических условий, в том</text:p>
            <text:p text:style-name="P1"><text:bookmark text:name="p_35606565"/>числе решения по схеме внешнего электроснабжения (схеме <text:s/>выдачи <text:s/>мощности</text:p>
            <text:p text:style-name="P1"><text:bookmark text:name="p_35606566"/>объектов <text:s/>по <text:s/>производству <text:s/>электрической <text:s/>энергии), <text:s/>релейной <text:s text:c="2"/>защите и</text:p>
            <text:p text:style-name="P1"><text:bookmark text:name="p_35606567"/>автоматике, <text:s/>телемеханике <text:s/>и <text:s/>связи, <text:s/>в <text:s/>случае, <text:s/>если <text:s/>такая <text:s text:c="2"/>проектная</text:p>
            <text:p text:style-name="P1"><text:bookmark text:name="p_35606568"/>документация не была представлена заявителем <text:s/>в <text:s/>сетевую <text:s text:c="2"/>организацию до</text:p>
            <text:p text:style-name="P1"><text:bookmark text:name="p_35606569"/>направления заявителем в сетевую <text:s/>организацию <text:s/>уведомления <text:s/>о <text:s/>выполнении</text:p>
            <text:p text:style-name="P1"><text:bookmark text:name="p_35606570"/>технических условий (если в соответствии с <text:s/>законодательством <text:s/>Российской</text:p>
            <text:p text:style-name="P1"><text:bookmark text:name="p_35606571"/>Федерации <text:s text:c="2"/>о <text:s text:c="2"/>градостроительной <text:s text:c="2"/>деятельности <text:s text:c="2"/>разработка <text:s text:c="2"/>проектной</text:p>
            <text:p text:style-name="P1"><text:bookmark text:name="p_35606572"/>документации является обязательной);</text:p>
            <text:p text:style-name="P1"><text:bookmark text:name="p_35606573"/><text:s text:c="5"/>принять <text:s text:c="2"/>участие <text:s text:c="2"/>в <text:s text:c="3"/>осмотре <text:s text:c="3"/>(обследовании) <text:s text:c="3"/>присоединяемых</text:p>
            <text:p text:style-name="P1"><text:bookmark text:name="p_35606574"/>энергопринимающих <text:s/>устройств <text:s/>и <text:s/>(или) <text:s/>объектов <text:s/>микрогенерации <text:s/>сетевой</text:p>
            <text:p text:style-name="P1"><text:bookmark text:name="p_35606575"/>организацией;</text:p>
            <text:p text:style-name="P1"><text:bookmark text:name="p_35606576"/><text:s text:c="5"/>после осуществления сетевой организацией фактического <text:s/>присоединения</text:p>
            <text:p text:style-name="P1"><text:bookmark text:name="p_35606577"/>энергопринимающих устройств и (или) объектов микрогенерации <text:s/>заявителя <text:s/>к</text:p>
            <text:p text:style-name="P1"><text:bookmark text:name="p_35606578"/>электрическим сетям, фактического приема (подачи) напряжения <text:s/>и <text:s/>мощности</text:p>
            <text:p text:style-name="P1"><text:bookmark text:name="p_35606579"/>подписать <text:s/>акт <text:s/>об <text:s/>осуществлении <text:s/>технологического <text:s text:c="3"/>присоединения либо</text:p>
            <text:p text:style-name="P1"><text:bookmark text:name="p_35606580"/>представить мотивированный отказ от подписания в течение <text:s/>______ <text:s/>рабочих</text:p>
            <text:p text:style-name="P1"><text:bookmark text:name="p_35606581"/>дней со дня получения указанного акта от сетевой организации;</text:p>
            <text:p text:style-name="P1"><text:bookmark text:name="p_35606582"/><text:s text:c="5"/>надлежащим образом исполнять <text:s/>указанные <text:s/>в <text:s/><text:a xlink:type="simple" xlink:href="https://internet.garant.ru/#/document/187740/entry/491300" text:style-name="Internet_20_link" text:visited-style-name="Visited_20_Internet_20_Link">разделе <text:s/>III</text:a> <text:s/>настоящего</text:p>
            <text:p text:style-name="P1"><text:bookmark text:name="p_35606583"/>договора <text:s text:c="2"/>обязательства <text:s text:c="2"/>по <text:s text:c="2"/>оплате <text:s text:c="2"/>расходов <text:s text:c="2"/>на <text:s text:c="3"/>технологическое</text:p>
            <text:p text:style-name="P1"><text:bookmark text:name="p_35606584"/>присоединение.</text:p>
          </text:section>
          <text:section text:style-name="Sect1" text:name="block_491009">
            <text:p text:style-name="P1"><text:bookmark text:name="entry_491009"/><text:bookmark text:name="p_35606585"/><text:s text:c="5"/>9. Заявитель <text:s/>вправе <text:s/>при <text:s/>невыполнении <text:s/>им <text:s/>технических <text:s text:c="2"/>условий в</text:p>
            <text:p text:style-name="P1"><text:bookmark text:name="p_35606586"/>согласованный <text:s/>срок <text:s/>и <text:s/>наличии <text:s/>на <text:s/>дату <text:s/>окончания <text:s/>срока <text:s/>их <text:s/>действия</text:p>
            <text:p text:style-name="P1"><text:bookmark text:name="p_35606587"/>технической <text:s/>возможности <text:s/>технологического <text:s/>присоединения <text:s text:c="3"/>обратиться в</text:p>
            <text:p text:style-name="P1"><text:bookmark text:name="p_35606588"/>сетевую организацию с просьбой о <text:s/>продлении <text:s/>срока <text:s/>действия <text:s/>технических</text:p>
            <text:p text:style-name="P1"><text:bookmark text:name="p_35606589"/>условий.</text:p>
          </text:section>
        </text:section>
        <text:section text:style-name="Sect1" text:name="block_491300">
          <text:p text:style-name="P1"><text:bookmark text:name="entry_491300"/><text:bookmark text:name="p_35606590"/><text:s text:c="17"/>III. Плата за технологическое присоединение</text:p>
          <text:p text:style-name="P1"><text:bookmark text:name="p_35606591"/><text:s text:c="30"/>и порядок расчетов</text:p>
          <text:section text:style-name="Sect1" text:name="block_491010">
            <text:p text:style-name="P1"><text:bookmark text:name="entry_491010"/><text:bookmark text:name="p_35606592"/><text:s text:c="5"/>10. Размер платы за технологическое <text:s/>присоединение <text:s text:c="2"/>определяется <text:s/>в</text:p>
            <text:p text:style-name="P1"><text:bookmark text:name="p_35606593"/>соответствии с решением _________________________________________________</text:p>
            <text:p text:style-name="P1"><text:bookmark text:name="p_35606594"/><text:s text:c="21"/>(наименование органа исполнительной власти в области</text:p>
            <text:p text:style-name="P1"><text:bookmark text:name="p_35606595"/><text:s text:c="25"/>государственного регулирования тарифов)</text:p>
            <text:p text:style-name="P1"><text:bookmark text:name="p_35606596"/>от _____________ N <text:s/>_________ <text:s/>и <text:s/>составляет <text:s/>_________ <text:s/>рублей <text:s/>________</text:p>
            <text:p text:style-name="P1"><text:bookmark text:name="p_35606597"/>копеек.</text:p>
          </text:section>
          <text:section text:style-name="Sect1" text:name="block_491011">
            <text:p text:style-name="P1"><text:bookmark text:name="entry_491011"/><text:bookmark text:name="p_35606598"/><text:s text:c="5"/>11. Внесение платы за технологическое <text:s/>присоединение <text:s/>осуществляется</text:p>
            <text:p text:style-name="P1"><text:bookmark text:name="p_35606599"/>заявителем в следующем порядке: _________________________________________</text:p>
            <text:p text:style-name="P1"><text:bookmark text:name="p_4004798"/>________________________________________________________________________.</text:p>
            <text:p text:style-name="P1"><text:bookmark text:name="p_35606600"/><text:s text:c="6"/>(указываются порядок и сроки внесения платы за технологическое</text:p>
            <text:p text:style-name="P1"><text:bookmark text:name="p_35606601"/><text:s text:c="29"/>присоединение)</text:p>
          </text:section>
          <text:section text:style-name="Sect1" text:name="block_491012">
            <text:p text:style-name="P1"><text:bookmark text:name="entry_491012"/><text:bookmark text:name="p_35606602"/><text:s text:c="5"/>12. Датой исполнения обязательства заявителя по оплате <text:s/>расходов <text:s/>на</text:p>
            <text:p text:style-name="P1"><text:bookmark text:name="p_35606603"/>технологическое присоединение считается дата внесения денежных средств <text:s/>в</text:p>
            <text:p text:style-name="P1"><text:bookmark text:name="p_35606604"/>кассу или на расчетный счет сетевой организации.</text:p>
          </text:section>
        </text:section>
        <text:section text:style-name="Sect1" text:name="block_491400">
          <text:p text:style-name="P1"><text:bookmark text:name="entry_491400"/><text:bookmark text:name="p_35606605"/><text:s text:c="10"/>IV. Разграничение балансовой принадлежности электрических</text:p>
          <text:p text:style-name="P1"><text:bookmark text:name="p_35606606"/><text:s text:c="15"/>сетей и эксплуатационной ответственности сторон</text:p>
          <text:section text:style-name="Sect1" text:name="block_491013">
            <text:p text:style-name="P1"><text:bookmark text:name="entry_491013"/><text:bookmark text:name="p_35606607"/><text:s text:c="5"/>13. Заявитель несет балансовую и эксплуатационную ответственность <text:s/>в</text:p>
            <text:p text:style-name="P1"><text:bookmark text:name="p_35606608"/>границах <text:s/>своего <text:s/>участка, <text:s/>сетевая <text:s/>организация <text:s/>- <text:s/>до <text:s/>границ <text:s text:c="2"/>участка</text:p>
            <text:p text:style-name="P1"><text:bookmark text:name="entry_4811335"/><text:bookmark text:name="p_35606609"/>заявителя<text:a xlink:type="simple" xlink:href="https://internet.garant.ru/#/document/187740/entry/491666" text:style-name="Internet_20_link" text:visited-style-name="Visited_20_Internet_20_Link">6</text:a>.</text:p>
          </text:section>
        </text:section>
        <text:section text:style-name="Sect1" text:name="block_491500">
          <text:p text:style-name="P1"><text:bookmark text:name="entry_491500"/><text:bookmark text:name="p_35606610"/><text:s text:c="18"/>V. Условия изменения, расторжения договора</text:p>
          <text:p text:style-name="P1"><text:bookmark text:name="p_35606611"/><text:s text:c="27"/>и ответственность сторон</text:p>
          <text:section text:style-name="Sect1" text:name="block_491014">
            <text:p text:style-name="P1"><text:bookmark text:name="entry_491014"/><text:bookmark text:name="p_35606612"/><text:s text:c="5"/>14. Настоящий договор может быть изменен по <text:s/>письменному <text:s/>соглашению</text:p>
            <text:p text:style-name="P1"><text:bookmark text:name="p_35606613"/>сторон или в судебном порядке.</text:p>
          </text:section>
          <text:section text:style-name="Sect1" text:name="block_491015">
            <text:p text:style-name="P1"><text:bookmark text:name="entry_491015"/><text:bookmark text:name="p_35606614"/><text:s text:c="5"/>15. Настоящий договор может быть расторгнут по требованию <text:s/>одной <text:s/>из</text:p>
            <text:p text:style-name="P1"><text:bookmark text:name="p_35606615"/>сторон по основаниям, <text:s/>предусмотренным <text:s/><text:a xlink:type="simple" xlink:href="https://internet.garant.ru/#/document/10164072/entry/4502" text:style-name="Internet_20_link" text:visited-style-name="Visited_20_Internet_20_Link">Гражданским <text:s/>кодексом</text:a> <text:s/>Российской</text:p>
            <text:p text:style-name="P1"><text:bookmark text:name="p_35606616"/>Федерации.</text:p>
          </text:section>
          <text:section text:style-name="Sect1" text:name="block_491016">
            <text:p text:style-name="P1"><text:bookmark text:name="entry_491016"/><text:bookmark text:name="p_35606617"/><text:s text:c="5"/>16. Заявитель вправе при нарушении сетевой организацией указанных <text:s/>в</text:p>
            <text:p text:style-name="P1"><text:bookmark text:name="p_35606618"/>настоящем договоре сроков технологического присоединения в <text:s/>одностороннем</text:p>
            <text:p text:style-name="P1"><text:bookmark text:name="p_35606619"/>порядке расторгнуть настоящий договор.</text:p>
            <text:p text:style-name="P1"><text:bookmark text:name="p_35606620"/><text:s text:c="5"/>Нарушение заявителем установленного <text:s/>договором <text:s/>срока <text:s/>осуществления</text:p>
            <text:p text:style-name="P1"><text:bookmark text:name="p_35606621"/>мероприятий <text:s text:c="2"/>по <text:s text:c="2"/>технологическому <text:s text:c="2"/>присоединению <text:s text:c="2"/>(в <text:s text:c="4"/>случае, если</text:p>
          </text:section>
        </text:section>
      </text:section>
      <text:section text:style-name="Sect1" text:name="documentInfinityViewer-1260-page_27">
        <text:p text:style-name="P2"/>
        <text:section text:style-name="Sect1" text:name="ext-gen1656">
          <text:p text:style-name="P1"><text:bookmark text:name="p_35606622"/>техническими <text:s text:c="2"/>условиями <text:s text:c="2"/>предусмотрен <text:s text:c="2"/>поэтапный <text:s text:c="2"/>ввод <text:s text:c="3"/>в <text:s text:c="3"/>работу</text:p>
          <text:p text:style-name="P1"><text:bookmark text:name="p_35606623"/>энергопринимающих <text:s text:c="2"/>устройств <text:s text:c="2"/>и <text:s text:c="2"/>(или) <text:s text:c="2"/>объектов <text:s text:c="4"/>микрогенерации -</text:p>
          <text:p text:style-name="P1"><text:bookmark text:name="p_35606624"/>мероприятий, предусмотренных очередным этапом) на 12 и более месяцев <text:s/>при</text:p>
          <text:p text:style-name="P1"><text:bookmark text:name="p_35606625"/><text:soft-page-break/>условии, что сетевой организацией в полном объеме <text:s/>выполнены <text:s/>мероприятия</text:p>
          <text:p text:style-name="P1"><text:bookmark text:name="p_35606626"/>по технологическому присоединению, срок осуществления которых по договору</text:p>
          <text:p text:style-name="P1"><text:bookmark text:name="p_35606627"/>наступает ранее нарушенного заявителем срока осуществления мероприятий по</text:p>
          <text:p text:style-name="P1"><text:bookmark text:name="p_35606628"/>технологическому присоединению, может служить основанием для <text:s/>расторжения</text:p>
          <text:p text:style-name="P1"><text:bookmark text:name="p_35606629"/>договора по требованию сетевой организации по решению суда.</text:p>
          <text:section text:style-name="Sect1" text:name="block_491017">
            <text:p text:style-name="P3"><text:bookmark text:name="entry_491017"/><text:bookmark text:name="p_45611407"/>17. Абзац утратил силу с 1 июля 2022 г. - <text:a xlink:type="simple" xlink:href="https://internet.garant.ru/#/document/404925003/entry/1121311" text:style-name="Internet_20_link" text:visited-style-name="Visited_20_Internet_20_Link">Постановление</text:a> Правительства России от 30 июня 2022 г. N 1178</text:p>
            <text:p text:style-name="P3"><text:bookmark text:name="p_1119353232"/><text:a xlink:type="simple" xlink:href="https://internet.garant.ru/#/document/76803658/entry/491017" text:style-name="Internet_20_link" text:visited-style-name="Visited_20_Internet_20_Link">См. предыдущую редакцию</text:a></text:p>
            <text:p text:style-name="P1"><text:bookmark text:name="entry_491172"/><text:bookmark text:name="p_45611409"/><text:s text:c="5"/>Сторона <text:s text:c="2"/>договора, <text:s text:c="3"/>нарушившая срок <text:s/>осуществления мероприятий по</text:p>
            <text:p text:style-name="P1"><text:bookmark text:name="p_45611410"/>технологическому присоединению, <text:s text:c="2"/>предусмотренный <text:s/>договором, <text:s text:c="4"/>обязана</text:p>
            <text:p text:style-name="P1"><text:bookmark text:name="p_45611411"/>уплатить другой стороне неустойку, равную 0,25 процента <text:s/>общего <text:s text:c="2"/>размера</text:p>
            <text:p text:style-name="P1"><text:bookmark text:name="p_45611412"/>платы <text:s text:c="2"/>за <text:s text:c="2"/>каждый день просрочки <text:s text:c="4"/>(за исключением случаев <text:s/>нарушения</text:p>
            <text:p text:style-name="P1"><text:bookmark text:name="p_45611413"/>выполнения технических условий заявителями, технологическое присоединение</text:p>
            <text:p text:style-name="P1"><text:bookmark text:name="p_45611414"/>энергопринимающих устройств которых осуществляется на уровне <text:s text:c="2"/>напряжения</text:p>
            <text:p text:style-name="P1"><text:bookmark text:name="p_45611415"/>0,4 кВ и ниже). При этом совокупный размер такой неустойки <text:s/>при нарушении</text:p>
            <text:p text:style-name="P1"><text:bookmark text:name="p_45611416"/>срока осуществления <text:s text:c="3"/>мероприятий <text:s text:c="2"/>по <text:s/>технологическому <text:s text:c="2"/>присоединению</text:p>
            <text:p text:style-name="P1"><text:bookmark text:name="p_45611417"/>заявителем <text:s text:c="2"/>не <text:s text:c="2"/>может <text:s text:c="2"/>превышать <text:s text:c="2"/>размер <text:s text:c="2"/>неустойки, <text:s/>определенный в</text:p>
            <text:p text:style-name="P1"><text:bookmark text:name="p_45611418"/>предусмотренном настоящим абзацем порядке, за год просрочки.</text:p>
            <text:p text:style-name="P1"><text:bookmark text:name="p_35606641"/><text:s text:c="5"/>Сторона <text:s/>договора, <text:s/>нарушившая <text:s/>срок <text:s/>осуществления <text:s text:c="2"/>мероприятий по</text:p>
            <text:p text:style-name="P1"><text:bookmark text:name="p_35606653"/>технологическому <text:s/>присоединению, <text:s text:c="2"/>предусмотренный <text:s text:c="2"/>договором, <text:s text:c="2"/>обязана</text:p>
            <text:p text:style-name="P1"><text:bookmark text:name="p_35606654"/>уплатить <text:s/>понесенные <text:s/>другой <text:s/>стороной <text:s/>договора <text:s text:c="2"/>расходы <text:s text:c="2"/>в <text:s text:c="2"/>размере,</text:p>
            <text:p text:style-name="P1"><text:bookmark text:name="p_35606655"/>определенном в судебном акте, связанные с необходимостью <text:s/>принудительного</text:p>
            <text:p text:style-name="P1"><text:bookmark text:name="p_35606656"/>взыскания неустойки, предусмотренной <text:a xlink:type="simple" xlink:href="https://internet.garant.ru/#/document/187740/entry/491017" text:style-name="Internet_20_link" text:visited-style-name="Visited_20_Internet_20_Link">абзацем первым</text:a> или <text:a xlink:type="simple" xlink:href="https://internet.garant.ru/#/document/187740/entry/491172" text:style-name="Internet_20_link" text:visited-style-name="Visited_20_Internet_20_Link">вторым</text:a> настоящего</text:p>
            <text:p text:style-name="P1"><text:bookmark text:name="p_35606657"/>пункта, в случае необоснованного уклонения либо отказа от ее уплаты.</text:p>
          </text:section>
          <text:section text:style-name="Sect1" text:name="block_491018">
            <text:p text:style-name="P1"><text:bookmark text:name="entry_491018"/><text:bookmark text:name="p_35606658"/><text:s text:c="5"/>18. За неисполнение <text:s/>или <text:s/>ненадлежащее <text:s/>исполнение <text:s text:c="2"/>обязательств по</text:p>
            <text:p text:style-name="P1"><text:bookmark text:name="p_35606659"/>настоящему <text:s/>договору <text:s/>стороны <text:s/>несут <text:s/>ответственность <text:s/>в <text:s text:c="2"/>соответствии с</text:p>
            <text:p text:style-name="P1"><text:bookmark text:name="p_35606660"/>законодательством Российской Федерации.</text:p>
          </text:section>
          <text:section text:style-name="Sect1" text:name="block_491019">
            <text:p text:style-name="P1"><text:bookmark text:name="entry_491019"/><text:bookmark text:name="p_35606661"/><text:s text:c="5"/>19. Стороны освобождаются от ответственности за частичное или полное</text:p>
            <text:p text:style-name="P1"><text:bookmark text:name="p_35606662"/>неисполнение <text:s/>обязательств <text:s/>по <text:s/>настоящему <text:s/>договору, <text:s/>если <text:s/>оно <text:s/>явилось</text:p>
            <text:p text:style-name="P1"><text:bookmark text:name="p_35606663"/>следствием обстоятельств непреодолимой силы, возникших <text:s/>после <text:s/>подписания</text:p>
            <text:p text:style-name="P1"><text:bookmark text:name="p_35606664"/>сторонами настоящего договора и оказывающих непосредственное <text:s/>воздействие</text:p>
            <text:p text:style-name="P1"><text:bookmark text:name="p_35606665"/>на выполнение сторонами обязательств по настоящему договору.</text:p>
          </text:section>
        </text:section>
        <text:section text:style-name="Sect1" text:name="block_491600">
          <text:p text:style-name="P1"><text:bookmark text:name="entry_491600"/><text:bookmark text:name="p_35606666"/><text:s text:c="24"/>VI. Порядок разрешения споров</text:p>
          <text:section text:style-name="Sect1" text:name="block_491020">
            <text:p text:style-name="P1"><text:bookmark text:name="entry_491020"/><text:bookmark text:name="p_35606667"/><text:s text:c="5"/>20. Споры, которые могут <text:s/>возникнуть <text:s/>при <text:s/>исполнении, <text:s text:c="2"/>изменении и</text:p>
            <text:p text:style-name="P1"><text:bookmark text:name="p_35606668"/>расторжении настоящего <text:s/>договора, <text:s/>стороны <text:s/>разрешают <text:s/>в <text:s text:c="2"/>соответствии с</text:p>
            <text:p text:style-name="P1"><text:bookmark text:name="p_35606669"/>законодательством Российской Федерации.</text:p>
          </text:section>
        </text:section>
        <text:section text:style-name="Sect1" text:name="block_491700">
          <text:p text:style-name="P1"><text:bookmark text:name="entry_491700"/><text:bookmark text:name="p_35606670"/><text:s text:c="24"/>VII. Заключительные положения</text:p>
          <text:section text:style-name="Sect1" text:name="block_491021">
            <text:p text:style-name="P1"><text:bookmark text:name="entry_491021"/><text:bookmark text:name="p_35606671"/><text:s text:c="5"/>21. Настоящий <text:s/>договор <text:s/>считается <text:s/>заключенным <text:s/>с <text:s/>даты <text:s/>поступления</text:p>
            <text:p text:style-name="P1"><text:bookmark text:name="p_35606672"/>подписанного <text:s/>заявителем <text:s/>экземпляра <text:s/>настоящего <text:s text:c="2"/>договора <text:s text:c="2"/>в <text:s text:c="2"/>сетевую</text:p>
            <text:p text:style-name="P1"><text:bookmark text:name="p_35606673"/>организацию.</text:p>
          </text:section>
          <text:section text:style-name="Sect1" text:name="block_491022">
            <text:p text:style-name="P1"><text:bookmark text:name="entry_491022"/><text:bookmark text:name="p_35606674"/><text:s text:c="5"/>22. Настоящий договор составлен <text:s/>и <text:s/>подписан <text:s/>в <text:s/>2 <text:s text:c="2"/>экземплярах, по</text:p>
            <text:p text:style-name="P1"><text:bookmark text:name="p_35606675"/>одному для каждой из сторон.</text:p>
          </text:section>
        </text:section>
        <text:section text:style-name="Sect1" text:name="block_491800">
          <text:p text:style-name="P1"><text:bookmark text:name="entry_491800"/><text:bookmark text:name="p_35606676"/><text:s text:c="27"/>Реквизиты сторон</text:p>
          <text:p text:style-name="P1"><text:bookmark text:name="p_35606677"/><text:s text:c="8"/>Сетевая организация <text:s text:c="22"/>Заявитель</text:p>
          <text:p text:style-name="P1"><text:bookmark text:name="p_35606678"/><text:s/>__________________________________ <text:s text:c="2"/>___________________________________</text:p>
          <text:p text:style-name="P1"><text:bookmark text:name="p_35606679"/><text:s/>(наименование сетевой организации) <text:s text:c="4"/>(для юридических лиц - полное</text:p>
          <text:p text:style-name="P1"><text:bookmark text:name="p_35606680"/><text:s/>__________________________________ <text:s text:c="12"/>наименование)</text:p>
          <text:p text:style-name="P1"><text:bookmark text:name="p_35606681"/><text:s text:c="9"/>(место нахождения) <text:s text:c="10"/>___________________________________</text:p>
          <text:p text:style-name="P1"><text:bookmark text:name="p_35606682"/><text:s/>ИНН/КПП __________________________ <text:s text:c="8"/>(номер записи в Едином</text:p>
          <text:p text:style-name="P1"><text:bookmark text:name="p_35606683"/><text:s/>__________________________________ <text:s text:c="7"/>государственном реестре</text:p>
          <text:p text:style-name="P1"><text:bookmark text:name="p_35606684"/><text:s/>р/с ______________________________ <text:s text:c="11"/>юридических лиц)</text:p>
          <text:p text:style-name="P1"><text:bookmark text:name="p_35606685"/><text:s/>к/с ______________________________ <text:s text:c="2"/>ИНН _______________________________</text:p>
          <text:p text:style-name="P1"><text:bookmark text:name="p_35606686"/><text:s/>__________________________________ <text:s text:c="2"/>___________________________________</text:p>
          <text:p text:style-name="P1"><text:bookmark text:name="p_35606687"/><text:s/>(должность, фамилия, имя, отчество <text:s text:c="2"/>(должность, фамилия, имя, отчество</text:p>
          <text:p text:style-name="P1"><text:bookmark text:name="p_35606688"/><text:s text:c="15"/>лица, <text:s text:c="31"/>лица,</text:p>
          <text:p text:style-name="P1"><text:bookmark text:name="p_35606689"/><text:s/>__________________________________ <text:s text:c="2"/>___________________________________</text:p>
          <text:p text:style-name="P1"><text:bookmark text:name="p_35606690"/><text:s text:c="3"/>действующего от имени сетевой <text:s text:c="5"/>действующего от имени юридического</text:p>
          <text:p text:style-name="P1"><text:bookmark text:name="p_4004910"/><text:s text:c="12"/>организации) <text:s text:c="27"/>лица)</text:p>
          <text:p text:style-name="P1"><text:bookmark text:name="p_35606691"/><text:s text:c="38"/>___________________________________</text:p>
          <text:p text:style-name="P1"><text:bookmark text:name="p_35606692"/><text:s text:c="38"/>___________________________________</text:p>
          <text:p text:style-name="P1"><text:bookmark text:name="p_35606693"/><text:s text:c="46"/>(место нахождения)</text:p>
          <text:p text:style-name="P1"><text:bookmark text:name="p_35606694"/><text:s text:c="38"/>___________________________________</text:p>
          <text:p text:style-name="P1"><text:bookmark text:name="p_4004915"/><text:s text:c="45"/>(для индивидуальных</text:p>
          <text:p text:style-name="P1"><text:bookmark text:name="p_35606695"/><text:soft-page-break/><text:s text:c="39"/>предпринимателей - фамилия, имя,</text:p>
          <text:p text:style-name="P1"><text:bookmark text:name="p_35606696"/><text:s text:c="50"/>отчество)</text:p>
          <text:p text:style-name="P1"><text:bookmark text:name="p_35606697"/><text:s text:c="38"/>___________________________________</text:p>
          <text:p text:style-name="P1"><text:bookmark text:name="p_35606698"/><text:s text:c="44"/>(номер записи в Едином</text:p>
          <text:p text:style-name="P1"><text:bookmark text:name="p_4004920"/><text:s text:c="43"/>государственном реестре</text:p>
          <text:p text:style-name="P1"><text:bookmark text:name="p_4004921"/><text:s text:c="38"/>индивидуальных предпринимателей и</text:p>
          <text:p text:style-name="P1"><text:bookmark text:name="p_35606699"/><text:s text:c="42"/>дата ее внесения в реестр)</text:p>
          <text:p text:style-name="P1"><text:bookmark text:name="p_35606700"/><text:s text:c="38"/>___________________________________</text:p>
          <text:p text:style-name="P1"><text:bookmark text:name="p_4004924"/><text:s text:c="41"/>(серия, номер и дата выдачи</text:p>
          <text:p text:style-name="P1"><text:bookmark text:name="p_35606701"/><text:s text:c="49"/>паспорта или</text:p>
          <text:p text:style-name="P1"><text:bookmark text:name="p_35606702"/><text:s text:c="38"/>___________________________________</text:p>
          <text:p text:style-name="P1"><text:bookmark text:name="p_35606703"/><text:s text:c="39"/>иного документа, удостоверяющего</text:p>
          <text:p text:style-name="P1"><text:bookmark text:name="p_35606704"/><text:s text:c="42"/>личность в соответствии с</text:p>
          <text:p text:style-name="P1"><text:bookmark text:name="p_35606705"/><text:s text:c="41"/>законодательством Российской</text:p>
          <text:p text:style-name="P1"><text:bookmark text:name="p_35606706"/><text:s text:c="50"/>Федерации)</text:p>
          <text:p text:style-name="P1"><text:bookmark text:name="p_35606707"/><text:s text:c="38"/>ИНН _______________________________</text:p>
          <text:p text:style-name="P1"><text:bookmark text:name="p_35606708"/><text:s text:c="38"/>___________________________________</text:p>
          <text:p text:style-name="P1"><text:bookmark text:name="p_35606709"/><text:s text:c="38"/>___________________________________</text:p>
          <text:p text:style-name="P1"><text:bookmark text:name="p_35606710"/><text:s text:c="38"/>Место жительства __________________</text:p>
          <text:p text:style-name="P1"><text:bookmark text:name="p_35606711"/><text:s text:c="38"/>___________________________________</text:p>
          <text:p text:style-name="P1"><text:bookmark text:name="p_35606712"/><text:s text:c="38"/>___________________________________</text:p>
          <text:p text:style-name="P1"><text:bookmark text:name="p_35606713"/><text:s/>_________________________________ <text:s text:c="3"/>_________________________________</text:p>
          <text:p text:style-name="P1"><text:bookmark text:name="p_35606714"/><text:s text:c="13"/>(подпись) <text:s text:c="27"/>(подпись)</text:p>
          <text:p text:style-name="P1"><text:bookmark text:name="p_35606715"/><text:s/>М.П. <text:s text:c="32"/>М.П.</text:p>
        </text:section>
        <text:p text:style-name="P1"><text:bookmark text:name="p_35606716"/>──────────────────────────────</text:p>
        <text:p text:style-name="P3"><text:bookmark text:name="entry_491111"/><text:bookmark text:name="p_35606717"/><text:span text:style-name="T1">1</text:span> Подлежит указанию, если энергопринимающее устройство (объект микрогенерации) заявителя ранее в надлежащем порядке было технологически присоединено и заявитель имеет документы, подтверждающие указанное технологическое присоединение и наличие ранее присоединенных в данной точке присоединения энергопринимающих устройств (объектов микрогенерации).</text:p>
        <text:p text:style-name="P3"><text:bookmark text:name="entry_491222"/><text:bookmark text:name="p_35606718"/><text:span text:style-name="T1">2</text:span> Точки присоединения не могут располагаться далее 15 метров от границы участка, на котором располагаются (будут располагаться) присоединяемые объекты заявителя.</text:p>
        <text:p text:style-name="P3"><text:bookmark text:name="entry_491333"/><text:bookmark text:name="p_35606719"/><text:span text:style-name="T1">3</text:span> Срок действия технических условий не может составлять менее 2 лет и более 5 лет.</text:p>
        <text:p text:style-name="P3"><text:bookmark text:name="entry_491444"/><text:bookmark text:name="p_45611419"/><text:span text:style-name="T1">4</text:span> Исключена с 1 июля 2022 г. - </text:p>
        <text:p text:style-name="P3"><text:bookmark text:name="entry_491555"/><text:bookmark text:name="p_45611421"/><text:span text:style-name="T1">5</text:span> Исключена с 1 июля 2022 г. -</text:p>
        <text:p text:style-name="P3"><text:bookmark text:name="entry_491666"/><text:bookmark text:name="p_35606725"/><text:span text:style-name="T1">6</text:span> Такой порядок разграничения балансовой и эксплуатационной ответственности устанавливается, если иное не определено соглашением между сетевой организацией и заявителем, заключенным на основании обращения заявителя в сетевую организацию.</text:p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13:28:48.330000000</meta:creation-date>
    <dc:date>2022-12-28T13:30:37.200000000</dc:date>
    <meta:editing-duration>PT1M49S</meta:editing-duration>
    <meta:editing-cycles>1</meta:editing-cycles>
    <meta:document-statistic meta:table-count="0" meta:image-count="0" meta:object-count="0" meta:page-count="5" meta:paragraph-count="268" meta:word-count="1596" meta:character-count="17913" meta:non-whitespace-character-count="13628"/>
    <meta:generator>LibreOffice/7.1.1.2$Windows_X86_64 LibreOffice_project/fe0b08f4af1bacafe4c7ecc87ce55bb426164676</meta:generator>
  </office:meta>
</office:document-meta>
</file>